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 april 2024 voor divers onderhoud aan civiele kunstwerken, Sumpelpad te Hardenberg, waterloop WL03823. De aanvraag heeft als dossiernummer Z-24962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3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3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3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3 april 2024 voor divers onderhoud aan civiele kunstwerken, Sumpelpad te Hardenberg, waterloop WL03823. De aanvraag heeft als dossiernummer Z-249625</meta:user-defined>
    <meta:user-defined meta:name="DCTERMS.W3CDTF/DCTERMS.available">2024-04-05</meta:user-defined>
    <meta:user-defined meta:name="DCTERMS.W3CDTF/OVERHEIDop.jaargang">2024</meta:user-defined>
    <meta:user-defined meta:name="OVERHEIDop.publicationIssue">6338</meta:user-defined>
    <meta:user-defined meta:name="OVERHEIDop.WsbID/DC.identifier">wsb-2024-6338</meta:user-defined>
    <meta:user-defined meta:name="OVERHEIDop.versieInformatie"/>
  </office:meta>
</office:document-meta>
</file>