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april 2024 voor onderhoud energienet, Janninksweg 3 te Hengevelde, waterloop WL00898. De aanvraag heeft als dossiernummer Z-24962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3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3 april 2024 voor onderhoud energienet, Janninksweg 3 te Hengevelde, waterloop WL00898. De aanvraag heeft als dossiernummer Z-249620</meta:user-defined>
    <meta:user-defined meta:name="DCTERMS.W3CDTF/DCTERMS.available">2024-04-05</meta:user-defined>
    <meta:user-defined meta:name="DCTERMS.W3CDTF/OVERHEIDop.jaargang">2024</meta:user-defined>
    <meta:user-defined meta:name="OVERHEIDop.publicationIssue">6337</meta:user-defined>
    <meta:user-defined meta:name="OVERHEIDop.WsbID/DC.identifier">wsb-2024-6337</meta:user-defined>
    <meta:user-defined meta:name="OVERHEIDop.versieInformatie"/>
  </office:meta>
</office:document-meta>
</file>