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april 2024 voor aanbrengen granulaat op MTB-Route bij de Kalvenhaar te Nijverdal, waterloop WL02311. De aanvraag heeft als dossiernummer Z-24961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 april 2024 voor aanbrengen granulaat op MTB-Route bij de Kalvenhaar te Nijverdal, waterloop WL02311. De aanvraag heeft als dossiernummer Z-249617</meta:user-defined>
    <meta:user-defined meta:name="DCTERMS.W3CDTF/DCTERMS.available">2024-04-05</meta:user-defined>
    <meta:user-defined meta:name="DCTERMS.W3CDTF/OVERHEIDop.jaargang">2024</meta:user-defined>
    <meta:user-defined meta:name="OVERHEIDop.publicationIssue">6335</meta:user-defined>
    <meta:user-defined meta:name="OVERHEIDop.WsbID/DC.identifier">wsb-2024-6335</meta:user-defined>
    <meta:user-defined meta:name="OVERHEIDop.versieInformatie"/>
  </office:meta>
</office:document-meta>
</file>