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alverstraat te Tilburg), 05391562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MS-kabels op het tracé van de Kalverstraat 48 te Tilburg tot aan de gemeentegrens nabij Moleneind 29 te Loon op Zand.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6247</meta:user-defined>
    <meta:user-defined meta:name="DCTERMS.abstract">Adv. EP &lt; 2/4 Aanleggen MS 10kV-tracé door middel van een gestuurde boring onder a-water ZL1 Vijfhuizen 3 in Tilburg</meta:user-defined>
    <dc:language>nl</dc:language>
    <meta:user-defined meta:name="OVERHEIDop.locatietype/OVERHEIDop.gebiedsmarkering">Punt</meta:user-defined>
    <meta:user-defined meta:name="DC.title">Bekendmaking Vergunning Waterwet, (Kalverstraat te Tilburg), 0539156247</meta:user-defined>
    <meta:user-defined meta:name="DCTERMS.W3CDTF/DCTERMS.available">2024-04-05</meta:user-defined>
    <meta:user-defined meta:name="OVERHEIDop.externeBijlage">Verleende vergunning|exb-2024-14069</meta:user-defined>
    <meta:user-defined meta:name="DCTERMS.W3CDTF/OVERHEIDop.jaargang">2024</meta:user-defined>
    <meta:user-defined meta:name="OVERHEIDop.publicationIssue">6331</meta:user-defined>
    <meta:user-defined meta:name="OVERHEIDop.WsbID/DC.identifier">wsb-2024-6331</meta:user-defined>
    <meta:user-defined meta:name="OVERHEIDop.versieInformatie"/>
  </office:meta>
</office:document-meta>
</file>