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nabij de Collseweg 1 te Eindhoven), 053918177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hebben en behouden van glasvezelkabels middels een gestuurde boring parallel aan en onder a-water KD1 met een vastgesteld profiel van vrije ruimte van 25 meter.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2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1771</meta:user-defined>
    <meta:user-defined meta:name="DCTERMS.abstract">Aanleggen gestuurde boring onder a-water KD1 met pvvr aan de Collseweg in Nu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Vergunning Omgevingswet, (nabij de Collseweg 1 te Eindhoven), 0539181771</meta:user-defined>
    <meta:user-defined meta:name="DCTERMS.W3CDTF/DCTERMS.available">2024-04-05</meta:user-defined>
    <meta:user-defined meta:name="OVERHEIDop.externeBijlage">Verleende vergunning|exb-2024-14063</meta:user-defined>
    <meta:user-defined meta:name="OVERHEIDop.externeBijlage">Situatietekening|exb-2024-14064</meta:user-defined>
    <meta:user-defined meta:name="DCTERMS.W3CDTF/OVERHEIDop.jaargang">2024</meta:user-defined>
    <meta:user-defined meta:name="OVERHEIDop.publicationIssue">6328</meta:user-defined>
    <meta:user-defined meta:name="OVERHEIDop.WsbID/DC.identifier">wsb-2024-6328</meta:user-defined>
    <meta:user-defined meta:name="OVERHEIDop.versieInformatie"/>
  </office:meta>
</office:document-meta>
</file>