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Langlaar in Nuenen(0539193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7 maart 2024 een aanvraag om vergunning in het kader van de Omgevingswet ontvangen voor het vervangen gasleiding onder a-water DL87. De werkzaamheden vinden plaats in de buurt van Langlaar in Nuenen. De aanvraag is geregistreerd met zaaknummer 0539193437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9343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32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193437</meta:user-defined>
    <meta:user-defined meta:name="DCTERMS.abstract">Vervangen gasleiding onder a-water DL87, Langlaar in Nue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Langlaar in Nuenen(0539193437)</meta:user-defined>
    <meta:user-defined meta:name="DCTERMS.W3CDTF/DCTERMS.available">2024-04-05</meta:user-defined>
    <meta:user-defined meta:name="DCTERMS.W3CDTF/OVERHEIDop.jaargang">2024</meta:user-defined>
    <meta:user-defined meta:name="OVERHEIDop.publicationIssue">6327</meta:user-defined>
    <meta:user-defined meta:name="OVERHEIDop.WsbID/DC.identifier">wsb-2024-6327</meta:user-defined>
    <meta:user-defined meta:name="OVERHEIDop.versieInformatie"/>
  </office:meta>
</office:document-meta>
</file>