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beplanting aan de Tammel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beplanting</text:p>
            <text:p text:style-name="common-al">Locatie: watergang Tammel sloot aan de Tammeldijk in Aalten</text:p>
            <text:p text:style-name="common-al">Zaaknummer: DSO2024030700708</text:p>
            <text:p text:style-name="common-al">Datum bekendmaking besluit: 3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brengen van beplanting aan de Tammeldijk in Aalten</meta:user-defined>
    <meta:user-defined meta:name="DCTERMS.W3CDTF/DCTERMS.available">2024-04-05</meta:user-defined>
    <meta:user-defined meta:name="DCTERMS.W3CDTF/OVERHEIDop.jaargang">2024</meta:user-defined>
    <meta:user-defined meta:name="OVERHEIDop.publicationIssue">6322</meta:user-defined>
    <meta:user-defined meta:name="OVERHEIDop.WsbID/DC.identifier">wsb-2024-6322</meta:user-defined>
    <meta:user-defined meta:name="OVERHEIDop.versieInformatie"/>
  </office:meta>
</office:document-meta>
</file>