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06053 bouwrijp maken van een kavel op de hoek van de Stommeerkade en Burgermeester Kasteleinweg in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bouwrijp maken van een kavel op de hoek van de Stommeerkade en Burgermeester Kasteleinweg in Aalsmeer.</text:p>
            <text:p text:style-name="common-al"/>
            <text:p text:style-name="common-al">Waarom publiceert Rijnland dit bericht?Een omgevingsvergunning voor een wateractiviteit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Rijnland heeft de aanvraag voor een vergunning ontvangen op 13 maart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2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omgevingsvergunning 2024-006053 bouwrijp maken van een kavel op de hoek van de Stommeerkade en Burgermeester Kasteleinweg in Aalsmeer.</meta:user-defined>
    <meta:user-defined meta:name="DCTERMS.W3CDTF/DCTERMS.available">2024-04-05</meta:user-defined>
    <meta:user-defined meta:name="DCTERMS.W3CDTF/OVERHEIDop.jaargang">2024</meta:user-defined>
    <meta:user-defined meta:name="OVERHEIDop.publicationIssue">6320</meta:user-defined>
    <meta:user-defined meta:name="OVERHEIDop.WsbID/DC.identifier">wsb-2024-6320</meta:user-defined>
    <meta:user-defined meta:name="OVERHEIDop.versieInformatie"/>
  </office:meta>
</office:document-meta>
</file>