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052 kabelwerkzaamheden ter plaatse van Energieweg 30 te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Energieweg 30 te Nieuwkoop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Rijnland heeft de aanvraag voor een vergunning ontvangen op 8 maart 2024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052 kabelwerkzaamheden ter plaatse van Energieweg 30 te Nieuwkoop.</meta:user-defined>
    <meta:user-defined meta:name="DCTERMS.W3CDTF/DCTERMS.available">2024-04-05</meta:user-defined>
    <meta:user-defined meta:name="DCTERMS.W3CDTF/OVERHEIDop.jaargang">2024</meta:user-defined>
    <meta:user-defined meta:name="OVERHEIDop.publicationIssue">6318</meta:user-defined>
    <meta:user-defined meta:name="OVERHEIDop.WsbID/DC.identifier">wsb-2024-6318</meta:user-defined>
    <meta:user-defined meta:name="OVERHEIDop.versieInformatie"/>
  </office:meta>
</office:document-meta>
</file>