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water voor het lozen van gezuiverd proceswater op oppervlaktewater (Peka Kr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vergunning te verlenen</text:span>
          </text:p>
            <text:p text:style-name="common-al">Het dagelijks bestuur van waterschap Aa en Maas wil een omgevingsvergunning water ingevolge de Omgevingswet gaan verlenen. De aanvraag van de vergunning heeft betrekking op het lozen van gezuiverd proceswater op oppervlaktewater. Het gezuiverde proceswater komt vrij bij Peka Kroef Beukenlaan te Odiliapeel. De aanvraag is geregistreerd met zaaknummer 0654403810.</text:p>
            <text:p text:style-name="common-al"/>
            <text:p text:style-name="common-al">
            <text:span text:style-name="nadrukvet">Besluitdatum: 2 april 2024</text:span>
          </text:p>
            <text:p text:style-name="common-al">
            <text:span text:style-name="nadrukvet">Inzage</text:span>
          </text:p>
            <text:p text:style-name="common-al">Het ontwerpbesluit is vanaf 5 april 2014 gedurende zes weken in te zien.</text:p>
            <text:p text:style-name="common-al">U kunt, onder vermelding van het betreffende zaaknummer, via vergunningen@aaenmaas.nl een verzoek doen om de stukken per e-mail te ontvangen. </text:p>
            <text:p text:style-name="common-al"/>
            <text:p text:style-name="common-al">
            <text:span text:style-name="nadrukvet">Zienswijze</text:span>
          </text:p>
            <text:p text:style-name="common-al">
            <text:span text:style-name="nadrukvet">U kunt een zienswijze indienen via:</text:span>
            <text:a xlink:href="http://www.aaenmaas.nl/regelen/zienswijze-indienen" xlink:type="simple">http://www.aaenmaas.nl/regelen/zienswijze-indienen</text:a> Daarvoor moet u wel beschikken over een elektronische handtekening (DigiD). Kijk op de genoemde site voor de precieze voorwaarden.</text:p>
            <text:p text:style-name="common-al"/>
            <text:p text:style-name="common-al">Wilt u mee weten informatie over de aanvraag?</text:p>
            <text:p text:style-name="common-al">Neem dan contact op met het afdeling Planadvies en Vergunningen via vergunningen@aaenmaas.nl of telefonisch op nummer 073- 6158333. Graag hierbij het zaaknummer 0654403810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31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1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1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654403810</meta:user-defined>
    <meta:user-defined meta:name="DCTERMS.abstract">Lozing afvalwater op Peelkanaal, Peka Kroef, Beukenlaan 61 Odiliapeel</meta:user-defined>
    <dc:language>nl</dc:language>
    <meta:user-defined meta:name="OVERHEIDop.locatietype/OVERHEIDop.gebiedsmarkering">Punt</meta:user-defined>
    <meta:user-defined meta:name="DC.title">Ontwerpbeschikking omgevingsvergunning water voor het lozen van gezuiverd proceswater op oppervlaktewater (Peka Kroef)</meta:user-defined>
    <meta:user-defined meta:name="DCTERMS.W3CDTF/DCTERMS.available">2024-04-05</meta:user-defined>
    <meta:user-defined meta:name="DCTERMS.W3CDTF/OVERHEIDop.jaargang">2024</meta:user-defined>
    <meta:user-defined meta:name="OVERHEIDop.publicationIssue">6315</meta:user-defined>
    <meta:user-defined meta:name="OVERHEIDop.WsbID/DC.identifier">wsb-2024-6315</meta:user-defined>
    <meta:user-defined meta:name="OVERHEIDop.versieInformatie"/>
  </office:meta>
</office:document-meta>
</file>