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verwijderen en verleggen van een gasleiding en het LS- en MS-netwerk nabij Boezem 1 te Streef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verwijderen en verleggen van een gasleiding en het LS- en MS-netwerk nabij Boezem 1 te Streefkerk een watervergunning te verlenen.  
</text:p>
            <text:p text:style-name="common-al">Zaaknummer: 2023140213
</text:p>
            <text:p text:style-name="common-al">Start bezwaartermijn: 15-01-2024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631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631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140213</meta:user-defined>
    <meta:user-defined meta:name="DCTERMS.abstract">het verwijderen en verleggen van een gasleiding en het LS- en MS-netwerk nabij de Boezem 1 Streefker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verwijderen en verleggen van een gasleiding en het LS- en MS-netwerk nabij Boezem 1 te Streefkerk</meta:user-defined>
    <meta:user-defined meta:name="DCTERMS.W3CDTF/DCTERMS.available">2024-01-17</meta:user-defined>
    <meta:user-defined meta:name="DCTERMS.W3CDTF/OVERHEIDop.jaargang">2024</meta:user-defined>
    <meta:user-defined meta:name="OVERHEIDop.publicationIssue">631</meta:user-defined>
    <meta:user-defined meta:name="OVERHEIDop.WsbID/DC.identifier">wsb-2024-631</meta:user-defined>
    <meta:user-defined meta:name="OVERHEIDop.versieInformatie"/>
  </office:meta>
</office:document-meta>
</file>