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kering N468 versterken regionale waterkering Rijksstraatweg –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Delfland maakt ter voldoening aan artikel 3:42 van de Algemene wet bestuursrecht bekend dat op d.d. 28 maart 2024 het navolgende besluit is genomen.</text:p>
            <text:p text:style-name="al">Waterkering N468 versterken regionale waterkering Rijksstraatweg - gemeente Midden-Delfland </text:p>
            <text:p text:style-name="al">Het projectplan heeft betrekking op het verbeteren van de waterkering </text:p>
            <text:p text:style-name="al">Het ontwerp-projectplan heeft vanaf 21-12-2023 gedurende zes weken ter inzage gelegen. Er zijn 5 zienswijzen ingediend tegen het ontwerp- projectplan. Een hiervan heeft geleid tot aanpassing in het vastgestelde besluit.</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arloes Kraaijeveld via het Communicatie en KlantContact (CKC), te bereiken op telefoonnummer (015) 260 81 08 of via <text:a xlink:href="mailto:loket@hhdelfland.nl" xlink:type="simple">loket@hhdelflan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4.62 van de Invoeringswet Omgevingswet]|[1.0:c:BWBR0043660&amp;artikel=4.62&amp;g=2024-01-01</meta:user-defined>
    <meta:user-defined meta:name="OVERHEIDop.referentienummer">701937</meta:user-defined>
    <meta:user-defined meta:name="DCTERMS.abstract">Projectplan Waterkering N468 Versterken regionale waterkering Rijksstraatweg</meta:user-defined>
    <dc:language>nl</dc:language>
    <meta:user-defined meta:name="OVERHEIDop.locatietype/OVERHEIDop.gebiedsmarkering">Punt</meta:user-defined>
    <meta:user-defined meta:name="DC.title">Hoogheemraadschap van Delfland – Projectplan Waterkering N468 versterken regionale waterkering Rijksstraatweg – gemeente Midden-Delfland</meta:user-defined>
    <meta:user-defined meta:name="DCTERMS.W3CDTF/DCTERMS.available">2024-04-05</meta:user-defined>
    <meta:user-defined meta:name="OVERHEIDop.externeBijlage">Besluit in mandaat|exb-2024-13969</meta:user-defined>
    <meta:user-defined meta:name="OVERHEIDop.externeBijlage">Projectplan Waterwet Rijksstraatweg|exb-2024-13970</meta:user-defined>
    <meta:user-defined meta:name="OVERHEIDop.externeBijlage">Bijlage 1 Ontwerp beslisboom|exb-2024-13971</meta:user-defined>
    <meta:user-defined meta:name="OVERHEIDop.externeBijlage">Bijlage 2 Dwarsprofielen en DO|exb-2024-13972</meta:user-defined>
    <meta:user-defined meta:name="OVERHEIDop.externeBijlage">Bijlage 3 Overzicht DO|exb-2024-13973</meta:user-defined>
    <meta:user-defined meta:name="OVERHEIDop.externeBijlage">Nota beantwoording zienswijzen pp Rijksstraatweg|exb-2024-13974</meta:user-defined>
    <meta:user-defined meta:name="DCTERMS.W3CDTF/OVERHEIDop.jaargang">2024</meta:user-defined>
    <meta:user-defined meta:name="OVERHEIDop.publicationIssue">6294</meta:user-defined>
    <meta:user-defined meta:name="OVERHEIDop.WsbID/DC.identifier">wsb-2024-6294</meta:user-defined>
    <meta:user-defined meta:name="OVERHEIDop.versieInformatie"/>
  </office:meta>
</office:document-meta>
</file>