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romme Mijdrecht 43 1426AC de Hoef - AGV - WN2023-00736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romme Mijdrecht 43 1426AC de Hoef.</text:p>
            <text:p text:style-name="common-al">Het betreft de volgende activiteit(en):</text:p>
            <text:p text:style-name="common-al">Bouwen van een woning</text:p>
            <text:p text:style-name="common-al">Deze vergunning is verzonden op 03-04-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736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29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9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9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369</meta:user-defined>
    <meta:user-defined meta:name="DCTERMS.abstract">Watervergunning, Ton van Vliet's Bouw B.V., Kromme Mijdrecht 43 in De Hoef</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Kromme Mijdrecht 43 1426AC de Hoef - AGV - WN2023-007369</meta:user-defined>
    <meta:user-defined meta:name="DCTERMS.W3CDTF/DCTERMS.available">2024-04-05</meta:user-defined>
    <meta:user-defined meta:name="DCTERMS.W3CDTF/OVERHEIDop.jaargang">2024</meta:user-defined>
    <meta:user-defined meta:name="OVERHEIDop.publicationIssue">6292</meta:user-defined>
    <meta:user-defined meta:name="OVERHEIDop.WsbID/DC.identifier">wsb-2024-6292</meta:user-defined>
    <meta:user-defined meta:name="OVERHEIDop.versieInformatie"/>
  </office:meta>
</office:document-meta>
</file>