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grondboring aan de oostzijde van de Hollandsche IJssel tussen Gouderak, Ouderkerk aan den IJssel e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4-03-004766, ontvangstdatum aanvraag: 28 maart 2024)</text:p>
            <text:p text:style-name="common-al">Het hoogheemraadschap heeft een aanvraag om een omgevingsvergunning voor een wateractiviteit ontvangen. De vergunning is aangevraagd voor het versterken vanruim 10,5 km dijk aan de oostzijde van de Hollandsche IJssel tussen Gouderak, Ouderkerk aan den IJssel en Krimpen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9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9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9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een grondboring aan de oostzijde van de Hollandsche IJssel tussen Gouderak, Ouderkerk aan den IJssel en Krimpen aan den IJssel.</meta:user-defined>
    <meta:user-defined meta:name="DCTERMS.W3CDTF/DCTERMS.available">2024-04-05</meta:user-defined>
    <meta:user-defined meta:name="DCTERMS.W3CDTF/OVERHEIDop.jaargang">2024</meta:user-defined>
    <meta:user-defined meta:name="OVERHEIDop.publicationIssue">6290</meta:user-defined>
    <meta:user-defined meta:name="OVERHEIDop.WsbID/DC.identifier">wsb-2024-6290</meta:user-defined>
    <meta:user-defined meta:name="OVERHEIDop.versieInformatie"/>
  </office:meta>
</office:document-meta>
</file>