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chuilenbergerweg 12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overige kering 5323 en primaire (A-)watergang SW.90.2, inclusief bijbehorende beschermingszones, door het leggen en verwijderen van kabels, nabij de Schuilenbergerweg 12 in Olst (<text:span text:style-name="nadrukcur">dossiernummer Z/23/058715; verzenddatum 15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chuilenbergerweg 12 in Olst</meta:user-defined>
    <meta:user-defined meta:name="DCTERMS.W3CDTF/DCTERMS.available">2024-01-17</meta:user-defined>
    <meta:user-defined meta:name="DCTERMS.W3CDTF/OVERHEIDop.jaargang">2024</meta:user-defined>
    <meta:user-defined meta:name="OVERHEIDop.publicationIssue">629</meta:user-defined>
    <meta:user-defined meta:name="OVERHEIDop.WsbID/DC.identifier">wsb-2024-629</meta:user-defined>
    <meta:user-defined meta:name="OVERHEIDop.versieInformatie"/>
  </office:meta>
</office:document-meta>
</file>