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diverse werkzaamheden ter plaatse van Toepad 1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2-002752, verzenddatum 3 april 2024)</text:p>
            <text:p text:style-name="common-al">Het hoogheemraadschap heeft een watervergunning verleend. De watervergunning gaat over het:</text:p>
            <text:p text:style-name="common-al">• verwijderen van een lichtmast;</text:p>
            <text:p text:style-name="common-al">• verwijderen en plaatsen van een hekwerk;</text:p>
            <text:p text:style-name="common-al">• verwijderen van de grasbekleding;</text:p>
            <text:p text:style-name="common-al">• verwijderen van het verharde maaiveld;</text:p>
            <text:p text:style-name="common-al">• ophogen van het maaiveld;</text:p>
            <text:p text:style-name="common-al">• verwijderen van één septic tank;</text:p>
            <text:p text:style-name="common-al">• verplaatsen van één septic tank;</text:p>
            <text:p text:style-name="common-al">• aanleggen en hebben van een vrijverval hemelwaterafvoer;</text:p>
            <text:p text:style-name="common-al">• aanleggen ven hebben van een drainageleiding;</text:p>
            <text:p text:style-name="common-al">• aanbrengen en hebben van verhard oppervlak;</text:p>
            <text:p text:style-name="last-al">• plaatsen en hebben van een loods, binnen de kern- en beschermingszone van een primaire waterkering ter plaatse van Toepad 1 in Krimpen aan den IJsse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8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diverse werkzaamheden ter plaatse van Toepad 1 in Krimpen aan den IJssel.</meta:user-defined>
    <meta:user-defined meta:name="DCTERMS.W3CDTF/DCTERMS.available">2024-04-05</meta:user-defined>
    <meta:user-defined meta:name="DCTERMS.W3CDTF/OVERHEIDop.jaargang">2024</meta:user-defined>
    <meta:user-defined meta:name="OVERHEIDop.publicationIssue">6285</meta:user-defined>
    <meta:user-defined meta:name="OVERHEIDop.WsbID/DC.identifier">wsb-2024-6285</meta:user-defined>
    <meta:user-defined meta:name="OVERHEIDop.versieInformatie"/>
  </office:meta>
</office:document-meta>
</file>