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graven van een tertiaire watergang op de locatie nabij Weidepad 1 in Linschoten (code HDSR4013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graven van een tertiaire watergang op de locatie nabij Weidepad 1 in Linschoten in de gemeente Montfoort. Dit besluit is verzonden op 3 april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5 me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5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8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8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8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01328</meta:user-defined>
    <meta:user-defined meta:name="DCTERMS.abstract">Verleende omgevingsvergunning voor het graven van een tertiaire watergang op de locatie nabij Weidepad 1 in Linschot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graven van een tertiaire watergang op de locatie nabij Weidepad 1 in Linschoten (code HDSR401328)</meta:user-defined>
    <meta:user-defined meta:name="OVERHEIDop.datumEindeReactietermijn">2024-05-15</meta:user-defined>
    <meta:user-defined meta:name="OVERHEIDop.TilID/OVERHEIDop.terinzageleggingOP">til-2024-9801</meta:user-defined>
    <meta:user-defined meta:name="DCTERMS.W3CDTF/DCTERMS.available">2024-04-05</meta:user-defined>
    <meta:user-defined meta:name="DCTERMS.W3CDTF/OVERHEIDop.jaargang">2024</meta:user-defined>
    <meta:user-defined meta:name="OVERHEIDop.publicationIssue">6283</meta:user-defined>
    <meta:user-defined meta:name="OVERHEIDop.WsbID/DC.identifier">wsb-2024-6283</meta:user-defined>
    <meta:user-defined meta:name="OVERHEIDop.versieInformatie"/>
  </office:meta>
</office:document-meta>
</file>