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jverheidslaan 23 1382LG Weesp - AGV - WN2023-0068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jverheidslaan 23 1382LG Weesp.</text:p>
            <text:p text:style-name="common-al">Het betreft de volgende activiteit(en):</text:p>
            <text:p text:style-name="common-al">realiseren van nieuwbouw</text:p>
            <text:p text:style-name="common-al">Deze vergunning is verzonden op 15-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8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22</meta:user-defined>
    <meta:user-defined meta:name="DCTERMS.abstract">Watervergunning, Kadant Johnson Europe B.V., Nijverheidslaan 23 in Wees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Nijverheidslaan 23 1382LG Weesp - AGV - WN2023-006822</meta:user-defined>
    <meta:user-defined meta:name="DCTERMS.W3CDTF/DCTERMS.available">2024-01-17</meta:user-defined>
    <meta:user-defined meta:name="DCTERMS.W3CDTF/OVERHEIDop.jaargang">2024</meta:user-defined>
    <meta:user-defined meta:name="OVERHEIDop.publicationIssue">628</meta:user-defined>
    <meta:user-defined meta:name="OVERHEIDop.WsbID/DC.identifier">wsb-2024-628</meta:user-defined>
    <meta:user-defined meta:name="OVERHEIDop.versieInformatie"/>
  </office:meta>
</office:document-meta>
</file>