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176 aanleggen/onderhouden kabel t.h.v. Burgemeester de Hooppark, Boeierstraat, 1e Oosterkade, Groenedijk en Pieter Zeemanstraat te Sneek</text:p>
      <text:section text:name="zakelijke-mededeling_id1-3-2" text:style-name="zakelijke-mededeling">
        <text:section text:name="zakelijke-mededeling-tekst_id1-3-2-1" text:style-name="zakelijke-mededeling-tekst">
          <text:section text:name="tekst_id1-3-2-1-1" text:style-name="tekst">
            <text:p text:style-name="common-al">Op 2 april 2024 heeft het dagelijks bestuur van Wetterskip Fryslân een omgevingsvergunning wateractiviteit verleend aan Liander N.V. te Duiven, voor het aanleggen, hebben en houden van een elektriciteitskabel nabij en in een regionale waterkering ter hoogte van Burgemeester de Hooppark, Boeierstraat, 1e Oosterkade, Groenedijk en Pieter Zeemanstraat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4176 aanleggen/onderhouden kabel t.h.v. Burgemeester de Hooppark, Boeierstraat, 1e Oosterkade, Groenedijk en Pieter Zeemanstraat te Sneek</meta:user-defined>
    <meta:user-defined meta:name="DCTERMS.W3CDTF/DCTERMS.available">2024-04-05</meta:user-defined>
    <meta:user-defined meta:name="DCTERMS.W3CDTF/OVERHEIDop.jaargang">2024</meta:user-defined>
    <meta:user-defined meta:name="OVERHEIDop.publicationIssue">6274</meta:user-defined>
    <meta:user-defined meta:name="OVERHEIDop.WsbID/DC.identifier">wsb-2024-6274</meta:user-defined>
    <meta:user-defined meta:name="OVERHEIDop.versieInformatie"/>
  </office:meta>
</office:document-meta>
</file>