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dammen met duikers in een Zonnepark ter plaatse van de Zevent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dammen met duikers in een Zonnepark ter plaatse van de Zevent te Puiflijk 
</text:p>
            <text:p text:style-name="common-al">Zaaknummer: 20240400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7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020</meta:user-defined>
    <meta:user-defined meta:name="DCTERMS.abstract">het plaatsen van dammen met duikers in een Zonnepark ter plaatse van de Zevent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dammen met duikers in een Zonnepark ter plaatse van de Zevent te Puiflijk</meta:user-defined>
    <meta:user-defined meta:name="DCTERMS.W3CDTF/DCTERMS.available">2024-04-05</meta:user-defined>
    <meta:user-defined meta:name="DCTERMS.W3CDTF/OVERHEIDop.jaargang">2024</meta:user-defined>
    <meta:user-defined meta:name="OVERHEIDop.publicationIssue">6271</meta:user-defined>
    <meta:user-defined meta:name="OVERHEIDop.WsbID/DC.identifier">wsb-2024-6271</meta:user-defined>
    <meta:user-defined meta:name="OVERHEIDop.versieInformatie"/>
  </office:meta>
</office:document-meta>
</file>