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kabels en mantelbuizen ter plaatse van de Dorpswerf in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0780</text:p>
            <text:p text:style-name="common-al"/>
            <text:p text:style-name="common-al"> Datum aanvraag: 26 maart 2024</text:p>
            <text:p text:style-name="common-al"/>
            <text:p text:style-name="common-al"> Locatie: Dorpswerf in Reeve</text:p>
            <text:p text:style-name="common-al"/>
            <text:p text:style-name="common-al"> Projectomschrijving: het leggen van kabels en mantelbuizen ter plaatse van de Dorpswerf in Reeve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Ingetrokken aanvraag omgevingsvergunning voor het leggen van kabels en mantelbuizen ter plaatse van de Dorpswerf in Reeve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69</meta:user-defined>
    <meta:user-defined meta:name="OVERHEIDop.WsbID/DC.identifier">wsb-2024-6269</meta:user-defined>
    <meta:user-defined meta:name="OVERHEIDop.versieInformatie"/>
  </office:meta>
</office:document-meta>
</file>