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leggen van kabels en mantelbuizen ter plaatse van de Dorpswerf in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/>
            <text:p text:style-name="common-al"> Kenmerk: Z/24/060779</text:p>
            <text:p text:style-name="common-al"/>
            <text:p text:style-name="common-al"> Datum aanvraag: 26 maart 2024</text:p>
            <text:p text:style-name="common-al"/>
            <text:p text:style-name="common-al"> Locatie: Dorpswerf in Reeve</text:p>
            <text:p text:style-name="common-al"/>
            <text:p text:style-name="common-al"> Projectomschrijving: het leggen van kabels en mantelbuizen ter plaatse van de Dorpswerf in Reeve</text:p>
            <text:p text:style-name="common-al"/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626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6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6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Waterschap/DC.creator">Waterschap Drents Overijsselse Delta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Ingetrokken aanvraag omgevingsvergunning voor het leggen van kabels en mantelbuizen ter plaatse van de Dorpswerf in Reeve</meta:user-defined>
    <meta:user-defined meta:name="DCTERMS.W3CDTF/DCTERMS.available">2024-04-05</meta:user-defined>
    <meta:user-defined meta:name="DCTERMS.W3CDTF/OVERHEIDop.jaargang">2024</meta:user-defined>
    <meta:user-defined meta:name="OVERHEIDop.publicationIssue">6268</meta:user-defined>
    <meta:user-defined meta:name="OVERHEIDop.WsbID/DC.identifier">wsb-2024-6268</meta:user-defined>
    <meta:user-defined meta:name="OVERHEIDop.versieInformatie"/>
  </office:meta>
</office:document-meta>
</file>