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informatiebord ter plaatse van het Weeghuisje op het terrein van de jachthaven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informatiebord ter plaatse van het Weeghuisje op het terrein van de jachthaven in Herkingen..</text:p>
            <text:p text:style-name="common-al">Zaaknummer: VTH202401-0962</text:p>
            <text:p text:style-name="common-al">Start bezwaartermijn (6 weken): 05-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962</meta:user-defined>
    <meta:user-defined meta:name="DCTERMS.abstract">het plaatsen van een informatiebord ter plaatse van het Weeghuisje op het terrein van de jachthaven in Herk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informatiebord ter plaatse van het Weeghuisje op het terrein van de jachthaven in Herkingen</meta:user-defined>
    <meta:user-defined meta:name="DCTERMS.W3CDTF/DCTERMS.available">2024-04-05</meta:user-defined>
    <meta:user-defined meta:name="DCTERMS.W3CDTF/OVERHEIDop.jaargang">2024</meta:user-defined>
    <meta:user-defined meta:name="OVERHEIDop.publicationIssue">6266</meta:user-defined>
    <meta:user-defined meta:name="OVERHEIDop.WsbID/DC.identifier">wsb-2024-6266</meta:user-defined>
    <meta:user-defined meta:name="OVERHEIDop.versieInformatie"/>
  </office:meta>
</office:document-meta>
</file>