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brengen en hebben van een uitwateringsbuis die uitkomt op waterloop WL07078 ter hoogte van Wierdensestraat te Alm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aanbrengen en hebben van een uitwateringsbuis die uitkomt op waterloop WL07078 verleend.</text:p>
            <text:p text:style-name="common-al">De omgevingsvergunning is geregistreerd onder het volgende nummer Z-2448985.</text:p>
            <text:p text:style-name="common-al">De omgevingsvergunning is op 3 april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4 me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26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6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6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het aanbrengen en hebben van een uitwateringsbuis die uitkomt op waterloop WL07078 ter hoogte van Wierdensestraat te Almelo</meta:user-defined>
    <meta:user-defined meta:name="DCTERMS.W3CDTF/DCTERMS.available">2024-04-05</meta:user-defined>
    <meta:user-defined meta:name="DCTERMS.W3CDTF/OVERHEIDop.jaargang">2024</meta:user-defined>
    <meta:user-defined meta:name="OVERHEIDop.publicationIssue">6265</meta:user-defined>
    <meta:user-defined meta:name="OVERHEIDop.WsbID/DC.identifier">wsb-2024-6265</meta:user-defined>
    <meta:user-defined meta:name="OVERHEIDop.versieInformatie"/>
  </office:meta>
</office:document-meta>
</file>