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Maasdijk 427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Maasdijk 427 te Veen een watervergunning te verlenen.  
</text:p>
            <text:p text:style-name="common-al">Zaaknummer: 2023176440
</text:p>
            <text:p text:style-name="common-al">Start bezwaartermijn: 03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6440</meta:user-defined>
    <meta:user-defined meta:name="DCTERMS.abstract">het uitbreiden van de woning ter plaatse van de Maasdijk 427 in 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breiden van de woning Maasdijk 427 te Ve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64</meta:user-defined>
    <meta:user-defined meta:name="OVERHEIDop.WsbID/DC.identifier">wsb-2024-6264</meta:user-defined>
    <meta:user-defined meta:name="OVERHEIDop.versieInformatie"/>
  </office:meta>
</office:document-meta>
</file>