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beschoeiing voor de locatie aan de noordoostzijde van het Grevelingskanaal in Eexterveenschekanaal en Barevel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beschoeiing voor de locatie aan de noordoostzijde van het Grevelingskanaal in Eexterveenschekanaal en Bareveld. De aanvraag is ontvangen op 2 april 2024 en geregistreerd onder zaak HAS2024_Z48125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vervangen van beschoeiing voor de locatie aan de noordoostzijde van het Grevelingskanaal in Eexterveenschekanaal en Bareveld - waterschap Hunze en Aa’s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61</meta:user-defined>
    <meta:user-defined meta:name="OVERHEIDop.WsbID/DC.identifier">wsb-2024-6261</meta:user-defined>
    <meta:user-defined meta:name="OVERHEIDop.versieInformatie"/>
  </office:meta>
</office:document-meta>
</file>