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Verlengde Slotlaan 39 in Zeist (HDSR 41769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Verlengde Slotlaan 39 in Zeist.</text:p>
            <text:p text:style-name="common-al">Vanaf 28 maart 2024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lokaleregelgeving.overheid.nl/CVDR707248/2" xlink:type="simple">Waterschapsverordening Hoogheemraadschap De Stichtse Rijnlanden 2024 | Lokale wet- en regelgeving (overheid.nl)</text:a></text:p>
            <text:p text:style-name="common-al">In hoofdstuk 3 staan de regels voor de wateronttrekkingsactiviteiten. </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17696</meta:user-defined>
    <meta:user-defined meta:name="DCTERMS.abstract">Melding voor het permanent onttrekken van grondwater op de locatie Verlengde Slotlaan 39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Verlengde Slotlaan 39 in Zeist (HDSR 417696)</meta:user-defined>
    <meta:user-defined meta:name="DCTERMS.W3CDTF/DCTERMS.available">2024-04-04</meta:user-defined>
    <meta:user-defined meta:name="DCTERMS.W3CDTF/OVERHEIDop.jaargang">2024</meta:user-defined>
    <meta:user-defined meta:name="OVERHEIDop.publicationIssue">6260</meta:user-defined>
    <meta:user-defined meta:name="OVERHEIDop.WsbID/DC.identifier">wsb-2024-6260</meta:user-defined>
    <meta:user-defined meta:name="OVERHEIDop.versieInformatie"/>
  </office:meta>
</office:document-meta>
</file>