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ozen van hemelwater ten behoeven van het bouwen van 3 bedrijfsgebouwen ter plaatse van de Bijsterhuiz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ozen van hemelwater ten behoeven van het bouwen van 3 bedrijfsgebouwen ter plaatse van de Bijsterhuizen te Nijmegen 
</text:p>
            <text:p text:style-name="common-al">Zaaknummer: 202403995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5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5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5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39958</meta:user-defined>
    <meta:user-defined meta:name="DCTERMS.abstract">het lozen van hemelwater ten behoeven van het bouwen van 3 bedrijfsgebouwen ter plaatse van de Bijsterhuizen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ozen van hemelwater ten behoeven van het bouwen van 3 bedrijfsgebouwen ter plaatse van de Bijsterhuizen te Nijmeg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6258</meta:user-defined>
    <meta:user-defined meta:name="OVERHEIDop.WsbID/DC.identifier">wsb-2024-6258</meta:user-defined>
    <meta:user-defined meta:name="OVERHEIDop.versieInformatie"/>
  </office:meta>
</office:document-meta>
</file>