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beschoeiing voor de locatie Nieuwe Siepsloot in Meed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beschoeiing voor de locatie Nieuwe Siepsloot in Meeden. De aanvraag is ontvangen op 26 maart 2024 en geregistreerd onder zaak HAS2024_Z48093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of het verwijderen van beschoeiing voor de locatie Nieuwe Siepsloot in Meeden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7</meta:user-defined>
    <meta:user-defined meta:name="OVERHEIDop.WsbID/DC.identifier">wsb-2024-6257</meta:user-defined>
    <meta:user-defined meta:name="OVERHEIDop.versieInformatie"/>
  </office:meta>
</office:document-meta>
</file>