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een kabel kruisende de waterkering bij Grote Sloot 73 in Burger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3-2024 en geregistreerd onder zaaknummer 20240319358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93587</meta:user-defined>
    <meta:user-defined meta:name="DCTERMS.abstract">het leggen van een kabel kruisende de waterkering bij Grote Sloot 73 in Burger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leggen van een kabel kruisende de waterkering bij Grote Sloot 73 in Burgerbrug</meta:user-defined>
    <meta:user-defined meta:name="DCTERMS.W3CDTF/DCTERMS.available">2024-04-04</meta:user-defined>
    <meta:user-defined meta:name="DCTERMS.W3CDTF/OVERHEIDop.jaargang">2024</meta:user-defined>
    <meta:user-defined meta:name="OVERHEIDop.publicationIssue">6256</meta:user-defined>
    <meta:user-defined meta:name="OVERHEIDop.WsbID/DC.identifier">wsb-2024-6256</meta:user-defined>
    <meta:user-defined meta:name="OVERHEIDop.versieInformatie"/>
  </office:meta>
</office:document-meta>
</file>