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Koningin Emmastraat 48 in Bunnik (code HDSR417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Koningin Emmastraat 48 in Bunnik.</text:p>
            <text:p text:style-name="common-al">In de periode tussen 21 mei 2024 en 25 juni 2024 wordt er grondwater onttrokken met een debiet van maximaal 30 m³ per uur. </text:p>
            <text:p text:style-name="common-al">Voor het uitvoeren van de activiteit sleufbemaling zijn specifieke verplichtingen Algemene regels met meldingsplicht van toepassing. Ook geldt in ons gehele beheergebied de zorgplicht. 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5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7005</meta:user-defined>
    <meta:user-defined meta:name="DCTERMS.abstract">Melding voor het onttrekken en lozen van grondwater op de locatie Koningin Emmastraat 48 in Bunni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Koningin Emmastraat 48 in Bunnik (code HDSR417005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55</meta:user-defined>
    <meta:user-defined meta:name="OVERHEIDop.WsbID/DC.identifier">wsb-2024-6255</meta:user-defined>
    <meta:user-defined meta:name="OVERHEIDop.versieInformatie"/>
  </office:meta>
</office:document-meta>
</file>