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beschoeiing voor de locatie Emergoweg in Westerle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beschoeiing voor de locatie Emergoweg in Westerlee. De aanvraag is ontvangen op 26 maart 2024 en geregistreerd onder zaak HAS2024_Z48091.</text:p>
            <text:p text:style-name="common-al">
            <text:span text:style-name="nadrukvet">Waa</text:span>
            <text:span text:style-name="nadrukvet">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of het verwijderen van beschoeiing voor de locatie Emergoweg in Westerlee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4</meta:user-defined>
    <meta:user-defined meta:name="OVERHEIDop.WsbID/DC.identifier">wsb-2024-6254</meta:user-defined>
    <meta:user-defined meta:name="OVERHEIDop.versieInformatie"/>
  </office:meta>
</office:document-meta>
</file>