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diverse werkzaamheden tbv de realisatie van nieuwe woningen langs de Muggenburgerweg in Haring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4 en geregistreerd onder zaaknummer 2024031835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83558</meta:user-defined>
    <meta:user-defined meta:name="DCTERMS.abstract">het uitvoeren van diverse werkzaamheden tbv de realisatie van nieuwe woningen langs de Muggenburgerweg in Haring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diverse werkzaamheden tbv de realisatie van nieuwe woningen langs de Muggenburgerweg in Haringhuizen</meta:user-defined>
    <meta:user-defined meta:name="DCTERMS.W3CDTF/DCTERMS.available">2024-04-04</meta:user-defined>
    <meta:user-defined meta:name="DCTERMS.W3CDTF/OVERHEIDop.jaargang">2024</meta:user-defined>
    <meta:user-defined meta:name="OVERHEIDop.publicationIssue">6251</meta:user-defined>
    <meta:user-defined meta:name="OVERHEIDop.WsbID/DC.identifier">wsb-2024-6251</meta:user-defined>
    <meta:user-defined meta:name="OVERHEIDop.versieInformatie"/>
  </office:meta>
</office:document-meta>
</file>