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waterhuishoudkundige werkzaamheden ter hoogte van De Hoop 5 te Hoe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maart 2024 met registratienummer 0652750403 voor het bouwen van een bewaarloods voor land- en tuinbouwproducten in beschermingszone A, B en in de waterkeringszone van regionale kering de Goudbloemse Dijk (DWK00857) ter hoogte van De Hoop 5 te Hoev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4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5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5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5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verrichten van waterhuishoudkundige werkzaamheden ter hoogte van De Hoop 5 te Hoeven.</meta:user-defined>
    <meta:user-defined meta:name="DCTERMS.W3CDTF/DCTERMS.available">2024-04-04</meta:user-defined>
    <meta:user-defined meta:name="DCTERMS.W3CDTF/OVERHEIDop.jaargang">2024</meta:user-defined>
    <meta:user-defined meta:name="OVERHEIDop.publicationIssue">6250</meta:user-defined>
    <meta:user-defined meta:name="OVERHEIDop.WsbID/DC.identifier">wsb-2024-6250</meta:user-defined>
    <meta:user-defined meta:name="OVERHEIDop.versieInformatie"/>
  </office:meta>
</office:document-meta>
</file>