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eeburgerpad 103 1019AE Amsterdam - AGV - WN2023-0073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eeburgerpad 103 1019AE Amsterdam.</text:p>
            <text:p text:style-name="common-al">Het betreft de volgende activiteit(en):</text:p>
            <text:p text:style-name="common-al">vervangen van de bestaande kade</text:p>
            <text:p text:style-name="common-al">Deze vergunning is verzonden op 15-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3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35</meta:user-defined>
    <meta:user-defined meta:name="DCTERMS.abstract">Watervergunning, Leger des Heils Welzijns- en Gezondheidszorg, Zeeburgerpad 103 in Amsterdam</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Zeeburgerpad 103 1019AE Amsterdam - AGV - WN2023-007335</meta:user-defined>
    <meta:user-defined meta:name="DCTERMS.W3CDTF/DCTERMS.available">2024-01-17</meta:user-defined>
    <meta:user-defined meta:name="DCTERMS.W3CDTF/OVERHEIDop.jaargang">2024</meta:user-defined>
    <meta:user-defined meta:name="OVERHEIDop.publicationIssue">625</meta:user-defined>
    <meta:user-defined meta:name="OVERHEIDop.WsbID/DC.identifier">wsb-2024-625</meta:user-defined>
    <meta:user-defined meta:name="OVERHEIDop.versieInformatie"/>
  </office:meta>
</office:document-meta>
</file>