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brug tussen de Lancasterdijk en de Stuifweg in Oost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4 en geregistreerd onder zaaknummer 20240318355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83553</meta:user-defined>
    <meta:user-defined meta:name="DCTERMS.abstract">het vervangen van de brug tussen de Lancasterdijk en de Stuifweg in Oost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brug tussen de Lancasterdijk en de Stuifweg in Oosterend</meta:user-defined>
    <meta:user-defined meta:name="DCTERMS.W3CDTF/DCTERMS.available">2024-04-04</meta:user-defined>
    <meta:user-defined meta:name="DCTERMS.W3CDTF/OVERHEIDop.jaargang">2024</meta:user-defined>
    <meta:user-defined meta:name="OVERHEIDop.publicationIssue">6249</meta:user-defined>
    <meta:user-defined meta:name="OVERHEIDop.WsbID/DC.identifier">wsb-2024-6249</meta:user-defined>
    <meta:user-defined meta:name="OVERHEIDop.versieInformatie"/>
  </office:meta>
</office:document-meta>
</file>