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herstel van de fundering in de waterkering bij Monnickendammerrijweg 2 in Ilp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4 en geregistreerd onder zaaknummer 20240318354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4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183544</meta:user-defined>
    <meta:user-defined meta:name="DCTERMS.abstract">het herstel van de fundering in de waterkering bij Monnickendammerrijweg 2 in Ilp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herstel van de fundering in de waterkering bij Monnickendammerrijweg 2 in Ilpendam</meta:user-defined>
    <meta:user-defined meta:name="DCTERMS.W3CDTF/DCTERMS.available">2024-04-04</meta:user-defined>
    <meta:user-defined meta:name="DCTERMS.W3CDTF/OVERHEIDop.jaargang">2024</meta:user-defined>
    <meta:user-defined meta:name="OVERHEIDop.publicationIssue">6248</meta:user-defined>
    <meta:user-defined meta:name="OVERHEIDop.WsbID/DC.identifier">wsb-2024-6248</meta:user-defined>
    <meta:user-defined meta:name="OVERHEIDop.versieInformatie"/>
  </office:meta>
</office:document-meta>
</file>