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Jacob Cabeliaustraat 10 in Utrecht (HDSR417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Jacob Cabeliaustraat 10 in Utrecht.</text:p>
            <text:p text:style-name="common-al">In de periode tussen 8 april 2024 en 8 me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4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7961</meta:user-defined>
    <meta:user-defined meta:name="DCTERMS.abstract">Melding voor het onttrekken van grondwater op de locatie nabij Jacob Cabeliaustraat 10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Jacob Cabeliaustraat 10 in Utrecht (HDSR417961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46</meta:user-defined>
    <meta:user-defined meta:name="OVERHEIDop.WsbID/DC.identifier">wsb-2024-6246</meta:user-defined>
    <meta:user-defined meta:name="OVERHEIDop.versieInformatie"/>
  </office:meta>
</office:document-meta>
</file>