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maart 2024 voor renovatie stuw ST03446, Coevorderweg te Slagharen, waterloop WL03426. De aanvraag heeft als dossiernummer Z-244960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9 maart 2024 voor renovatie stuw ST03446, Coevorderweg te Slagharen, waterloop WL03426. De aanvraag heeft als dossiernummer Z-2449602</meta:user-defined>
    <meta:user-defined meta:name="DCTERMS.W3CDTF/DCTERMS.available">2024-04-04</meta:user-defined>
    <meta:user-defined meta:name="DCTERMS.W3CDTF/OVERHEIDop.jaargang">2024</meta:user-defined>
    <meta:user-defined meta:name="OVERHEIDop.publicationIssue">6245</meta:user-defined>
    <meta:user-defined meta:name="OVERHEIDop.WsbID/DC.identifier">wsb-2024-6245</meta:user-defined>
    <meta:user-defined meta:name="OVERHEIDop.versieInformatie"/>
  </office:meta>
</office:document-meta>
</file>