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chter de Vaart 7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50822 ingevolge de Keur waterschap Brabantse Delta 2015 bekend gemaakt op 2 april 2024 voor het herstellen, hebben en onderhouden van de kathodische bescherming en de daarbij behorende bedrading in overige waterkeringen en evenwijdig aan a-water ter hoogte van de Achter de Vaart 7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Achter de Vaart 7 te Etten-Leur.</meta:user-defined>
    <meta:user-defined meta:name="DCTERMS.W3CDTF/DCTERMS.available">2024-04-04</meta:user-defined>
    <meta:user-defined meta:name="DCTERMS.W3CDTF/OVERHEIDop.jaargang">2024</meta:user-defined>
    <meta:user-defined meta:name="OVERHEIDop.externeBijlage">Besluit 750822|exb-2024-13897</meta:user-defined>
    <meta:user-defined meta:name="OVERHEIDop.externeBijlage">717506-A|exb-2024-13898</meta:user-defined>
    <meta:user-defined meta:name="OVERHEIDop.externeBijlage">717506-B|exb-2024-13899</meta:user-defined>
    <meta:user-defined meta:name="OVERHEIDop.publicationIssue">6244</meta:user-defined>
    <meta:user-defined meta:name="OVERHEIDop.WsbID/DC.identifier">wsb-2024-6244</meta:user-defined>
    <meta:user-defined meta:name="OVERHEIDop.versieInformatie"/>
  </office:meta>
</office:document-meta>
</file>