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lagen van het waterpeil in de waterloop langs de Zittend bij huisnummer 22 in Oosterblokk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3-2024 en geregistreerd onder zaaknummer 202403183535.</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24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4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4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3183535</meta:user-defined>
    <meta:user-defined meta:name="DCTERMS.abstract">het verlagen van het waterpeil in de waterloop langs de Zittend bij huisnummer 22 in Oosterblokker</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lagen van het waterpeil in de waterloop langs de Zittend bij huisnummer 22 in Oosterblokker</meta:user-defined>
    <meta:user-defined meta:name="DCTERMS.W3CDTF/DCTERMS.available">2024-04-04</meta:user-defined>
    <meta:user-defined meta:name="DCTERMS.W3CDTF/OVERHEIDop.jaargang">2024</meta:user-defined>
    <meta:user-defined meta:name="OVERHEIDop.publicationIssue">6243</meta:user-defined>
    <meta:user-defined meta:name="OVERHEIDop.WsbID/DC.identifier">wsb-2024-6243</meta:user-defined>
    <meta:user-defined meta:name="OVERHEIDop.versieInformatie"/>
  </office:meta>
</office:document-meta>
</file>