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aart 2024 voor renovatie inlaat DK21233, nabij Riegshoogtendijk 134 te Hollandscheveld, waterloop WL03209. De aanvraag heeft als dossiernummer Z-244960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9 maart 2024 voor renovatie inlaat DK21233, nabij Riegshoogtendijk 134 te Hollandscheveld, waterloop WL03209. De aanvraag heeft als dossiernummer Z-2449600</meta:user-defined>
    <meta:user-defined meta:name="DCTERMS.W3CDTF/DCTERMS.available">2024-04-04</meta:user-defined>
    <meta:user-defined meta:name="DCTERMS.W3CDTF/OVERHEIDop.jaargang">2024</meta:user-defined>
    <meta:user-defined meta:name="OVERHEIDop.publicationIssue">6242</meta:user-defined>
    <meta:user-defined meta:name="OVERHEIDop.WsbID/DC.identifier">wsb-2024-6242</meta:user-defined>
    <meta:user-defined meta:name="OVERHEIDop.versieInformatie"/>
  </office:meta>
</office:document-meta>
</file>