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29 maart 2024 voor renovatie stuw ST03507, nabij Burgemeester de Goedestraat 12 te De Krim, waterloop W03685. De aanvraag heeft als dossiernummer Z-2449599</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24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4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4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an 29 maart 2024 voor renovatie stuw ST03507, nabij Burgemeester de Goedestraat 12 te De Krim, waterloop W03685. De aanvraag heeft als dossiernummer Z-2449599</meta:user-defined>
    <meta:user-defined meta:name="DCTERMS.W3CDTF/DCTERMS.available">2024-04-04</meta:user-defined>
    <meta:user-defined meta:name="DCTERMS.W3CDTF/OVERHEIDop.jaargang">2024</meta:user-defined>
    <meta:user-defined meta:name="OVERHEIDop.publicationIssue">6241</meta:user-defined>
    <meta:user-defined meta:name="OVERHEIDop.WsbID/DC.identifier">wsb-2024-6241</meta:user-defined>
    <meta:user-defined meta:name="OVERHEIDop.versieInformatie"/>
  </office:meta>
</office:document-meta>
</file>