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9 maart 2024 voor asfaltonderhoud, nabij Ravenhorsterweg te Losser,, waterloop WL00254. De aanvraag heeft als dossiernummer Z-2449590</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23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3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3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29 maart 2024 voor asfaltonderhoud, nabij Ravenhorsterweg te Losser,, waterloop WL00254. De aanvraag heeft als dossiernummer Z-2449590</meta:user-defined>
    <meta:user-defined meta:name="DCTERMS.W3CDTF/DCTERMS.available">2024-04-04</meta:user-defined>
    <meta:user-defined meta:name="DCTERMS.W3CDTF/OVERHEIDop.jaargang">2024</meta:user-defined>
    <meta:user-defined meta:name="OVERHEIDop.publicationIssue">6239</meta:user-defined>
    <meta:user-defined meta:name="OVERHEIDop.WsbID/DC.identifier">wsb-2024-6239</meta:user-defined>
    <meta:user-defined meta:name="OVERHEIDop.versieInformatie"/>
  </office:meta>
</office:document-meta>
</file>