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Raaigras 99 in Houten (HDSR416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Raaigras 99 in Houten.</text:p>
            <text:p text:style-name="common-al">In de periode tussen 2 april 2024 en 2 me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6740</meta:user-defined>
    <meta:user-defined meta:name="DCTERMS.abstract">Melding voor het onttrekken van grondwater op de locatie nabij Raaigras 99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Raaigras 99 in Houten (HDSR416740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37</meta:user-defined>
    <meta:user-defined meta:name="OVERHEIDop.WsbID/DC.identifier">wsb-2024-6237</meta:user-defined>
    <meta:user-defined meta:name="OVERHEIDop.versieInformatie"/>
  </office:meta>
</office:document-meta>
</file>