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nieuwe beschoeiing voor de oude en gedeeltelijk dempen van een primaire waterloop nabij Watermolenstraat 19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3-2024 en geregistreerd onder zaaknummer 2024031535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53520</meta:user-defined>
    <meta:user-defined meta:name="DCTERMS.abstract">het plaatsen van een nieuwe beschoeiing voor de oude en gedeeltelijk dempen van een primaire waterloop nabij Watermolenstraat 19 in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nieuwe beschoeiing voor de oude en gedeeltelijk dempen van een primaire waterloop nabij Watermolenstraat 19 in Westzaan</meta:user-defined>
    <meta:user-defined meta:name="DCTERMS.W3CDTF/DCTERMS.available">2024-04-04</meta:user-defined>
    <meta:user-defined meta:name="DCTERMS.W3CDTF/OVERHEIDop.jaargang">2024</meta:user-defined>
    <meta:user-defined meta:name="OVERHEIDop.publicationIssue">6236</meta:user-defined>
    <meta:user-defined meta:name="OVERHEIDop.WsbID/DC.identifier">wsb-2024-6236</meta:user-defined>
    <meta:user-defined meta:name="OVERHEIDop.versieInformatie"/>
  </office:meta>
</office:document-meta>
</file>