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kast en het leggen van kabels ter plaatse van de Hekelingseweg in Hekel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kast en het leggen van kabels ter plaatse van de Hekelingseweg in Hekelingen. een wegenvergunning te verlenen.</text:p>
            <text:p text:style-name="common-al">Zaaknummer: VTH202401-0923</text:p>
            <text:p text:style-name="common-al">Start bezwaartermijn (6 weken): 04-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923</meta:user-defined>
    <meta:user-defined meta:name="DCTERMS.abstract">het plaatsen van een kast en het leggen van kabels ter plaatse van de Hekelingseweg in Hekelinge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egenvergunning voor het plaatsen van een kast en het leggen van kabels ter plaatse van de Hekelingseweg in Hekelingen</meta:user-defined>
    <meta:user-defined meta:name="DCTERMS.W3CDTF/DCTERMS.available">2024-04-04</meta:user-defined>
    <meta:user-defined meta:name="DCTERMS.W3CDTF/OVERHEIDop.jaargang">2024</meta:user-defined>
    <meta:user-defined meta:name="OVERHEIDop.publicationIssue">6235</meta:user-defined>
    <meta:user-defined meta:name="OVERHEIDop.WsbID/DC.identifier">wsb-2024-6235</meta:user-defined>
    <meta:user-defined meta:name="OVERHEIDop.versieInformatie"/>
  </office:meta>
</office:document-meta>
</file>