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10d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43474 ingevolge de Keur waterschap Brabantse Delta 2015 bekend gemaakt op 2 april 2024 voor het leggen, hebben en onderhouden van kabels en mantelbuizen, verwijderen en plaatsen van grond, in, op of onder een waterkering bij ons waterschap bekend als de DWK000858 (Havendijk) ter hoogte van Havendijk 10d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dijk 10d in Oudenbosch.</meta:user-defined>
    <meta:user-defined meta:name="DCTERMS.W3CDTF/DCTERMS.available">2024-04-04</meta:user-defined>
    <meta:user-defined meta:name="DCTERMS.W3CDTF/OVERHEIDop.jaargang">2024</meta:user-defined>
    <meta:user-defined meta:name="OVERHEIDop.externeBijlage">Besluit 743474 |exb-2024-13860</meta:user-defined>
    <meta:user-defined meta:name="OVERHEIDop.externeBijlage">0652729179-A|exb-2024-13861</meta:user-defined>
    <meta:user-defined meta:name="OVERHEIDop.externeBijlage">0652729179-B|exb-2024-13862</meta:user-defined>
    <meta:user-defined meta:name="OVERHEIDop.externeBijlage">0652729179-C|exb-2024-13863</meta:user-defined>
    <meta:user-defined meta:name="OVERHEIDop.publicationIssue">6233</meta:user-defined>
    <meta:user-defined meta:name="OVERHEIDop.WsbID/DC.identifier">wsb-2024-6233</meta:user-defined>
    <meta:user-defined meta:name="OVERHEIDop.versieInformatie"/>
  </office:meta>
</office:document-meta>
</file>