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boringen onder de snelweg door voor elektra en uitvoeren werkzaamheden elektra montage ter plaatse van de Parallelweg 1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boringen onder de snelweg door voor elektra en uitvoeren werkzaamheden elektra montage ter plaatse van de Parallelweg 1 te Meerkerk 
</text:p>
            <text:p text:style-name="common-al">Zaaknummer: 20240399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9906</meta:user-defined>
    <meta:user-defined meta:name="DCTERMS.abstract">het plaatsen van boringen onder de snelweg door voor elektra en uitvoeren werkzaamheden elektra montage ter plaatse van de Parallelweg 1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boringen onder de snelweg door voor elektra en uitvoeren werkzaamheden elektra montage ter plaatse van de Parallelweg 1 te Meerkerk</meta:user-defined>
    <meta:user-defined meta:name="DCTERMS.W3CDTF/DCTERMS.available">2024-04-04</meta:user-defined>
    <meta:user-defined meta:name="DCTERMS.W3CDTF/OVERHEIDop.jaargang">2024</meta:user-defined>
    <meta:user-defined meta:name="OVERHEIDop.publicationIssue">6231</meta:user-defined>
    <meta:user-defined meta:name="OVERHEIDop.WsbID/DC.identifier">wsb-2024-6231</meta:user-defined>
    <meta:user-defined meta:name="OVERHEIDop.versieInformatie"/>
  </office:meta>
</office:document-meta>
</file>