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ykonosdreef 1 in Utrecht (HDSR416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Mykonosdreef 1 in Utrecht.</text:p>
            <text:p text:style-name="common-al">In de periode tussen 2 april 2024 en 2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23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3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16739</meta:user-defined>
    <meta:user-defined meta:name="DCTERMS.abstract">Melding voor het onttrekken van grondwater op de locatie nabij Mykonosdreef 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ykonosdreef 1 in Utrecht (HDSR416739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230</meta:user-defined>
    <meta:user-defined meta:name="OVERHEIDop.WsbID/DC.identifier">wsb-2024-6230</meta:user-defined>
    <meta:user-defined meta:name="OVERHEIDop.versieInformatie"/>
  </office:meta>
</office:document-meta>
</file>